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489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489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489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format="1" text:display-levels="2" text:start-value="3">
        <style:list-level-properties text:space-before="0.7395in" text:min-label-width="0.5in"/>
      </text:list-level-style-number>
      <text:list-level-style-number text:level="3" style:num-format="1" text:display-levels="3">
        <style:list-level-properties text:space-before="0.7395in" text:min-label-width="0.5in"/>
      </text:list-level-style-number>
      <text:list-level-style-number text:level="4" style:num-format="1" text:display-levels="4">
        <style:list-level-properties text:space-before="0.7395in" text:min-label-width="0.5in"/>
      </text:list-level-style-number>
      <text:list-level-style-number text:level="5" style:num-format="1" text:display-levels="5">
        <style:list-level-properties text:space-before="0.7395in" text:min-label-width="0.75in"/>
      </text:list-level-style-number>
      <text:list-level-style-number text:level="6" style:num-format="1" text:display-levels="6">
        <style:list-level-properties text:space-before="0.7395in" text:min-label-width="0.75in"/>
      </text:list-level-style-number>
      <text:list-level-style-number text:level="7" style:num-format="1" text:display-levels="7">
        <style:list-level-properties text:space-before="0.7395in" text:min-label-width="1in"/>
      </text:list-level-style-number>
      <text:list-level-style-number text:level="8" style:num-format="1" text:display-levels="8">
        <style:list-level-properties text:space-before="0.7395in" text:min-label-width="1in"/>
      </text:list-level-style-number>
      <text:list-level-style-number text:level="9" style:num-format="1" text:display-levels="9">
        <style:list-level-properties text:space-before="0.7395in" text:min-label-width="1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489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489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489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format="1" text:display-levels="2" text:start-value="3">
        <style:list-level-properties text:space-before="0.7395in" text:min-label-width="0.5in"/>
      </text:list-level-style-number>
      <text:list-level-style-number text:level="3" style:num-format="1" text:display-levels="3">
        <style:list-level-properties text:space-before="0.7395in" text:min-label-width="0.5in"/>
      </text:list-level-style-number>
      <text:list-level-style-number text:level="4" style:num-format="1" text:display-levels="4">
        <style:list-level-properties text:space-before="0.7395in" text:min-label-width="0.5in"/>
      </text:list-level-style-number>
      <text:list-level-style-number text:level="5" style:num-format="1" text:display-levels="5">
        <style:list-level-properties text:space-before="0.7395in" text:min-label-width="0.75in"/>
      </text:list-level-style-number>
      <text:list-level-style-number text:level="6" style:num-format="1" text:display-levels="6">
        <style:list-level-properties text:space-before="0.7395in" text:min-label-width="0.75in"/>
      </text:list-level-style-number>
      <text:list-level-style-number text:level="7" style:num-format="1" text:display-levels="7">
        <style:list-level-properties text:space-before="0.7395in" text:min-label-width="1in"/>
      </text:list-level-style-number>
      <text:list-level-style-number text:level="8" style:num-format="1" text:display-levels="8">
        <style:list-level-properties text:space-before="0.7395in" text:min-label-width="1in"/>
      </text:list-level-style-number>
      <text:list-level-style-number text:level="9" style:num-format="1" text:display-levels="9">
        <style:list-level-properties text:space-before="0.7395in" text:min-label-width="1.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style="italic" style:font-style-asian="italic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Predvolenépísmoodseku" style:family="text">
      <style:text-properties style:font-weight-complex="bold"/>
    </style:style>
    <style:style style:name="T24" style:parent-style-name="Predvolenépísmoodseku" style:family="text">
      <style:text-properties style:font-weight-complex="bold"/>
    </style:style>
    <style:style style:name="T25" style:parent-style-name="Predvolenépísmoodseku" style:family="text">
      <style:text-properties style:font-weight-complex="bold"/>
    </style:style>
    <style:style style:name="T26" style:parent-style-name="Predvolenépísmoodseku" style:family="text">
      <style:text-properties style:font-weight-complex="bold" fo:font-style="italic" style:font-style-asian="italic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 fo:margin-left="0.5in">
        <style:tab-stops/>
      </style:paragraph-properties>
    </style:style>
    <style:style style:name="P61" style:parent-style-name="Standard" style:family="paragraph">
      <style:paragraph-properties fo:text-align="justify" fo:margin-left="0.5in">
        <style:tab-stops/>
      </style:paragraph-properties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margin-left="0.5in">
        <style:tab-stops/>
      </style:paragraph-properties>
    </style:style>
    <style:style style:name="T66" style:parent-style-name="Predvolenépísmoodseku" style:family="text">
      <style:text-properties fo:font-weight="bold" style:font-weight-asian="bold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text-properties fo:font-style="italic" style:font-style-asian="italic"/>
    </style:style>
    <style:style style:name="P70" style:parent-style-name="Standard" style:family="paragraph">
      <style:text-properties fo:font-style="italic" style:font-style-asian="italic"/>
    </style:style>
    <style:style style:name="P71" style:parent-style-name="Standard" style:family="paragraph">
      <style:text-properties fo:font-style="italic" style:font-style-asian="italic"/>
    </style:style>
    <style:style style:name="P72" style:parent-style-name="Standard" style:family="paragraph">
      <style:text-properties fo:font-style="italic" style:font-style-asian="italic"/>
    </style:style>
    <style:style style:name="P73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>ZMLUVA</text:p>
      <text:p text:style-name="P2">o príprave a odbere jedla č. 1/2018</text:p>
      <text:p text:style-name="P3">uzavretá v zmysle ust. § <text:s/>269, ods.2 Zákona č. 513/1991 Zb. Obchodný zákonník<text:s/></text:p>
      <text:p text:style-name="P4">v znení neskorších predpisov</text:p>
      <text:p text:style-name="P5"/>
      <text:p text:style-name="P6"/>
      <text:p text:style-name="P7">Článok 1.</text:p>
      <text:p text:style-name="P8">Zmluvné strany</text:p>
      <text:p text:style-name="Standard"/>
      <text:p text:style-name="Standard"/>
      <text:p text:style-name="Standard">Dodávateľ:<text:tab/><text:tab/><text:span text:style-name="T9">Obec Baškovce</text:span></text:p>
      <text:p text:style-name="P10"><text:tab/><text:tab/><text:tab/>Zastúpený:<text:tab/>František Bazár, starosta obce</text:p>
      <text:p text:style-name="P11"><text:tab/><text:tab/><text:tab/>So sídlom:<text:tab/>Baškovce 37, 067 23</text:p>
      <text:p text:style-name="P12"><text:tab/><text:tab/><text:tab/>IČO:<text:tab/><text:tab/>00322806</text:p>
      <text:p text:style-name="P13"><text:tab/><text:tab/><text:tab/>DIČ:<text:tab/><text:tab/>2021232444</text:p>
      <text:p text:style-name="P14"><text:tab/><text:tab/><text:tab/>Bankové spojenie:<text:s/><text:tab/>Prima banka Slovensko, a.s. – pobočka Humenné</text:p>
      <text:p text:style-name="P15"><text:tab/><text:tab/><text:tab/>Číslo účtu:<text:tab/><text:s text:c="6"/><text:tab/>8900565011/5600</text:p>
      <text:p text:style-name="P16"><text:tab/><text:tab/><text:tab/><text:tab/><text:tab/><text:s text:c="6"/><text:tab/>IBAN: SK74 5600 0000 0089 0056 5011</text:p>
      <text:p text:style-name="Standard"><text:tab/><text:tab/><text:tab/><text:span text:style-name="T17">(ďalej len „dodávateľ“)<text:s/></text:span></text:p>
      <text:p text:style-name="Standard"/>
      <text:p text:style-name="Standard">a</text:p>
      <text:p text:style-name="Standard"/>
      <text:p text:style-name="Standard">Objednávateľ:<text:tab/><text:tab/><text:span text:style-name="T18">Obec Černina</text:span></text:p>
      <text:p text:style-name="P19"><text:tab/><text:tab/><text:tab/>Zastúpený:<text:tab/>Silvia Žinčáková, starostka obce</text:p>
      <text:p text:style-name="P20"><text:tab/><text:tab/><text:tab/>So sídlom:<text:tab/>Černina 54, <text:s/>067 23<text:tab/></text:p>
      <text:p text:style-name="P21"><text:tab/><text:tab/><text:tab/>IČO:<text:tab/><text:tab/>00322881</text:p>
      <text:p text:style-name="P22"><text:tab/><text:tab/><text:tab/>DIČ:<text:tab/><text:tab/>2021232510<text:tab/></text:p>
      <text:p text:style-name="Standard"><text:span text:style-name="T23"><text:tab/></text:span><text:span text:style-name="T24"><text:tab/></text:span><text:span text:style-name="T25"><text:tab/></text:span><text:span text:style-name="T26">(ďalej len „objednávateľ“)</text:span></text:p>
      <text:p text:style-name="P27"/>
      <text:p text:style-name="Standard"/>
      <text:p text:style-name="P28">Článok 2.</text:p>
      <text:p text:style-name="P29">Predmet zmluvy</text:p>
      <text:p text:style-name="P30"/>
      <text:p text:style-name="P31"/>
      <text:list text:style-name="LFO8" text:continue-numbering="true">
        <text:list-item>
          <text:p text:style-name="P32">Predmetom zmluvy je príprava a dodávka jedla pre občanov obce Černina (sociálne a zdravotne odkázaných) podľa podmienok dohodnutých v tejto zmluve.<text:s/></text:p>
        </text:list-item>
        <text:list-item>
          <text:p text:style-name="P33">Dodávateľ je spôsobilý plniť predmet zmluvy na základe uznesenia obecného zastupiteľstva B/2 zo dňa 13.01.2017 a rozhodnutia RÚVZ v Humennom č. 17/00098 o uvedení kuchyne pre prípravu pokrmov pre výdajne stravy do prevádzky.<text:s/></text:p>
        </text:list-item>
        <text:list-item>
          <text:p text:style-name="P34">Objednávateľ odoberie 1 druh hlavného jedla a 1 druh polievky denne bez možnosti výberu, a to podľa jedálneho lístka zostaveného dodávateľom na nasledujúci týždeň.</text:p>
        </text:list-item>
      </text:list>
      <text:p text:style-name="P35"/>
      <text:p text:style-name="P36"/>
      <text:p text:style-name="P37">Článok 3.</text:p>
      <text:p text:style-name="P38">Cena a platobné podmienky</text:p>
      <text:p text:style-name="P39"/>
      <text:p text:style-name="P40"/>
      <text:list text:style-name="LFO9" text:continue-numbering="true">
        <text:list-item>
          <text:p text:style-name="P41">Cena hlavného jedla je<text:s/><text:span text:style-name="T42">2,40 €/porcia</text:span>, včítane prílohy a polievky. Dodávateľ nie je platcom DPH. Dodávateľ zabezpečí dovoz stravy.<text:s/></text:p>
        </text:list-item>
        <text:list-item>
          <text:p text:style-name="P43">Fakturácia za dodané množstvo sa uskutoční do 15 dní po skončení mesiaca.<text:s/></text:p>
        </text:list-item>
      </text:list>
      <text:p text:style-name="P44"><text:s/></text:p>
      <text:p text:style-name="P45">Článok 4.</text:p>
      <text:p text:style-name="P46">Podmienky plnenia zmluvy</text:p>
      <text:p text:style-name="Standard"/>
      <text:p text:style-name="Standard"/>
      <text:list text:style-name="LFO10" text:continue-numbering="true">
        <text:list-item>
          <text:p text:style-name="P47">Povinnosti dodávateľa: <text:s/></text:p>
        </text:list-item>
      </text:list>
      <text:list text:style-name="LFO11" text:continue-numbering="true">
        <text:list-item>
          <text:p text:style-name="P48">dodávať počet porcií podľa objednávky odberateľa uplatnenej deň vopred,</text:p>
        </text:list-item>
        <text:list-item>
          <text:p text:style-name="P49">dodržiavať normy a predpisy pre prípravu jedál,</text:p>
        </text:list-item>
        <text:list-item>
          <text:p text:style-name="P50">dodať jedlo najneskôr o 12.00 hod.</text:p>
        </text:list-item>
      </text:list>
      <text:list text:style-name="LFO10" text:continue-numbering="true">
        <text:list-item>
          <text:p text:style-name="P51">Odberateľ je povinný:</text:p>
        </text:list-item>
      </text:list>
      <text:list text:style-name="LFO12" text:continue-numbering="true">
        <text:list-item>
          <text:p text:style-name="P52">odobrať počet porcií podľa objednávky,</text:p>
        </text:list-item>
        <text:list-item>
          <text:p text:style-name="P53">uhradiť fakturovanú sumu na dodané množstvo jedla podľa podmienok tejto zmluvy.</text:p>
        </text:list-item>
      </text:list>
      <text:p text:style-name="P54"/>
      <text:p text:style-name="P55"/>
      <text:p text:style-name="P56">Článok 5.</text:p>
      <text:p text:style-name="P57">Všeobecné a záverečné ustanovenia</text:p>
      <text:p text:style-name="P58"/>
      <text:p text:style-name="P59"/>
      <text:list text:style-name="LFO13" text:continue-numbering="true">
        <text:list-item>
          <text:p text:style-name="P60">Obsah tejto zmluvy možno meniť len po dohode obidvoch strán formou dodatkov v písomnej forme.<text:s/></text:p>
        </text:list-item>
        <text:list-item>
          <text:p text:style-name="P61">Možnosti ukončenia platnosti zmluvy:</text:p>
        </text:list-item>
      </text:list>
      <text:list text:style-name="LFO14" text:continue-numbering="true">
        <text:list-item>
          <text:p text:style-name="P62">zmluva zaniká uplynutím doby, na ktorú bola uzavretá; zmluvné strany sa pred dňom skončenia platnosti môžu dohodnúť na ďalšom pokračovaní zmluvného vzťahu,<text:s/></text:p>
        </text:list-item>
        <text:list-item>
          <text:p text:style-name="P63">zmluvu možno vypovedať aj jednostranným právnym úkonom ktorejkoľvek zo strán bez uvedenia dôvodu, pričom výpovedná lehota je trojmesačná a začína plynúť prvým dňom nasledujúceho mesiaca po doručení výpovede druhej strane,<text:s/></text:p>
        </text:list-item>
        <text:list-item>
          <text:p text:style-name="P64">ak niektorá zo strán vypovie zmluvu pre porušenie zmluvných podmienok druhou stranou, výpovedná lehota je jeden mesiac a začína plynúť dňom nasledujúcim po doručení výpovede druhej strane.<text:s/></text:p>
        </text:list-item>
      </text:list>
      <text:list text:style-name="LFO13" text:continue-numbering="true">
        <text:list-item>
          <text:p text:style-name="P65">Táto zmluva sa uzatvára na dobu<text:s/><text:span text:style-name="T66">od 1.2.2018 do 31.12.2018</text:span>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Baškovciach dňa 31.1.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7"/>
      <text:p text:style-name="P68">.....................................................................<text:tab/><text:s text:c="10"/>...............................................................................</text:p>
      <text:p text:style-name="P69">Za dodávateľa:<text:tab/><text:tab/><text:tab/><text:tab/><text:s text:c="10"/>Za objednávateľa:</text:p>
      <text:p text:style-name="P70"/>
      <text:p text:style-name="P71">František Bazár<text:tab/><text:tab/><text:tab/><text:tab/><text:s text:c="9"/>Silvia Žinčáková</text:p>
      <text:p text:style-name="P72">starosta obce<text:tab/><text:tab/><text:tab/><text:tab/><text:tab/><text:s text:c="9"/>starostka obce<text:s/></text:p>
      <text:p text:style-name="P73"/>
      <text:p text:style-name="Standard"/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fo:font-size="24pt" style:font-size-asian="24pt" style:font-size-complex="10pt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8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font-weight="bold" style:font-weight-asian="bold" style:letter-kerning="false" fo:font-size="24pt" style:font-size-asian="2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489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489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489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format="1" text:display-levels="2" text:start-value="3">
        <style:list-level-properties text:space-before="0.7395in" text:min-label-width="0.5in"/>
      </text:list-level-style-number>
      <text:list-level-style-number text:level="3" style:num-format="1" text:display-levels="3">
        <style:list-level-properties text:space-before="0.7395in" text:min-label-width="0.5in"/>
      </text:list-level-style-number>
      <text:list-level-style-number text:level="4" style:num-format="1" text:display-levels="4">
        <style:list-level-properties text:space-before="0.7395in" text:min-label-width="0.5in"/>
      </text:list-level-style-number>
      <text:list-level-style-number text:level="5" style:num-format="1" text:display-levels="5">
        <style:list-level-properties text:space-before="0.7395in" text:min-label-width="0.75in"/>
      </text:list-level-style-number>
      <text:list-level-style-number text:level="6" style:num-format="1" text:display-levels="6">
        <style:list-level-properties text:space-before="0.7395in" text:min-label-width="0.75in"/>
      </text:list-level-style-number>
      <text:list-level-style-number text:level="7" style:num-format="1" text:display-levels="7">
        <style:list-level-properties text:space-before="0.7395in" text:min-label-width="1in"/>
      </text:list-level-style-number>
      <text:list-level-style-number text:level="8" style:num-format="1" text:display-levels="8">
        <style:list-level-properties text:space-before="0.7395in" text:min-label-width="1in"/>
      </text:list-level-style-number>
      <text:list-level-style-number text:level="9" style:num-format="1" text:display-levels="9">
        <style:list-level-properties text:space-before="0.7395in" text:min-label-width="1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489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489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489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format="1" text:display-levels="2" text:start-value="3">
        <style:list-level-properties text:space-before="0.7395in" text:min-label-width="0.5in"/>
      </text:list-level-style-number>
      <text:list-level-style-number text:level="3" style:num-format="1" text:display-levels="3">
        <style:list-level-properties text:space-before="0.7395in" text:min-label-width="0.5in"/>
      </text:list-level-style-number>
      <text:list-level-style-number text:level="4" style:num-format="1" text:display-levels="4">
        <style:list-level-properties text:space-before="0.7395in" text:min-label-width="0.5in"/>
      </text:list-level-style-number>
      <text:list-level-style-number text:level="5" style:num-format="1" text:display-levels="5">
        <style:list-level-properties text:space-before="0.7395in" text:min-label-width="0.75in"/>
      </text:list-level-style-number>
      <text:list-level-style-number text:level="6" style:num-format="1" text:display-levels="6">
        <style:list-level-properties text:space-before="0.7395in" text:min-label-width="0.75in"/>
      </text:list-level-style-number>
      <text:list-level-style-number text:level="7" style:num-format="1" text:display-levels="7">
        <style:list-level-properties text:space-before="0.7395in" text:min-label-width="1in"/>
      </text:list-level-style-number>
      <text:list-level-style-number text:level="8" style:num-format="1" text:display-levels="8">
        <style:list-level-properties text:space-before="0.7395in" text:min-label-width="1in"/>
      </text:list-level-style-number>
      <text:list-level-style-number text:level="9" style:num-format="1" text:display-levels="9">
        <style:list-level-properties text:space-before="0.7395in" text:min-label-width="1.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cÚ</meta:initial-creator>
    <dc:creator>Podnik Baškovce</dc:creator>
    <meta:creation-date>2017-03-27T08:52:00Z</meta:creation-date>
    <dc:date>2018-01-31T08:22:00Z</dc:date>
    <meta:print-date>2017-03-27T13:41:00Z</meta:print-date>
    <meta:template xlink:href="Normal" xlink:type="simple"/>
    <meta:editing-cycles>12</meta:editing-cycles>
    <meta:editing-duration>PT1008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6" meta:word-count="449" meta:character-count="3005" meta:row-count="21" meta:non-whitespace-character-count="2562"/>
  </office:meta>
</office:document-meta>
</file>